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16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left="0.8868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left="0.3631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BALANCE_DE_SITUACION_2024.pdf_(p.1)"/><text:bookmark-end text:name="BALANCE_DE_SITUACION_2024.pdf_(p.1)"/><text:span text:style-name="T2"><draw:frame draw:style-name="a0" draw:name="Image 1" text:anchor-type="as-char" svg:x="0in" svg:y="0in" svg:width="7.44in" svg:height="10.695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CUENTA_DE_RESULTADO_2024.pdf_(p.2)"/><text:bookmark-end text:name="CUENTA_DE_RESULTADO_2024.pdf_(p.2)"/><text:soft-page-break/><text:span text:style-name="T4"><draw:frame draw:style-name="a1" draw:name="Image 2" text:anchor-type="as-char" svg:x="0in" svg:y="0in" svg:width="6.62604in" svg:height="10.64333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LIQUIDACION_PRESUPUESTO_2024.pdf_(p.3)"/><text:bookmark-end text:name="LIQUIDACION_PRESUPUESTO_2024.pdf_(p.3)"/><text:span text:style-name="T6"><draw:frame draw:style-name="a2" draw:name="Image 3" text:anchor-type="as-char" svg:x="0in" svg:y="0in" svg:width="6.71813in" svg:height="9.8877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1965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194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Administracion</dc:creator>
    <meta:creation-date>2025-11-21T10:30:00Z</meta:creation-date>
    <dc:date>2025-11-21T10:30:00Z</dc:date>
    <meta:template xlink:href="Normal" xlink:type="simple"/>
    <meta:editing-cycles>2</meta:editing-cycles>
    <meta:editing-duration>PT0S</meta:editing-duration>
    <meta:user-defined meta:name="Created" meta:value-type="date">2025-11-13T00:00:00Z</meta:user-defined>
    <meta:user-defined meta:name="Creator">Nitro Pro 13 (13.30.2.587)</meta:user-defined>
    <meta:user-defined meta:name="LastSaved" meta:value-type="date">2025-11-21T00:00:00Z</meta:user-defined>
    <meta:document-statistic meta:page-count="3" meta:paragraph-count="1" meta:word-count="1" meta:character-count="7" meta:row-count="1" meta:non-whitespace-character-count="7"/>
  </office:meta>
</office:document-meta>
</file>